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0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aanvraag met zaaknummer 2137725 voor een omgevingsvergunning voor het <text:span text:style-name="nadrukvet">kappen van een zomereik in de voortuin </text:span>op locatie Amersfoortsestraat 120A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0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20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83</meta:user-defined>
    <meta:user-defined meta:name="OVERHEIDop.GmbID/DC.identifier">gmb-2019-5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0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973.38 460466.85</meta:user-defined>
    <meta:user-defined meta:name="OVERHEIDop.versieInformatie"/>
  </office:meta>
</office:document-meta>
</file>