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 in Oostkapelle, aanvraag omgevingsvergunning voor het realiser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07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8 in Oostkapelle, aanvraag omgevingsvergunning voor het realiser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078</meta:user-defined>
    <meta:user-defined meta:name="OVERHEIDop.GmbID/DC.identifier">gmb-2019-590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J 18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97 398969</meta:user-defined>
    <meta:user-defined meta:name="OVERHEIDop.versieInformatie"/>
  </office:meta>
</office:document-meta>
</file>