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oetserstraat 24 (berm voor nummer) in Wormer,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1 februari 2019</text:p>
            <text:p text:style-name="common-al">Ons kenmerk: WB/2019/00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907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7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7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Koetserstraat 24 (berm voor nummer) in Wormer,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075</meta:user-defined>
    <meta:user-defined meta:name="OVERHEIDop.GmbID/DC.identifier">gmb-2019-59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X 23</meta:user-defined>
    <meta:user-defined meta:name="OVERHEIDop.woonplaats">Wormer</meta:user-defined>
    <meta:user-defined meta:name="OVERHEIDop.straatnaam">Koets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580 500464</meta:user-defined>
    <meta:user-defined meta:name="OVERHEIDop.versieInformatie"/>
  </office:meta>
</office:document-meta>
</file>