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6 a te Griendtsveen, aangevraagde omgevingsvergunning 8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leggen van een in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907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7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7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aalweg 6 a te Griendtsveen, aangevraagde omgevingsvergunning 8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074</meta:user-defined>
    <meta:user-defined meta:name="OVERHEIDop.GmbID/DC.identifier">gmb-2019-59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766PN 6a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0310.12 383616.78</meta:user-defined>
    <meta:user-defined meta:name="OVERHEIDop.versieInformatie"/>
  </office:meta>
</office:document-meta>
</file>