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 pand Prins Hendrikstraat 21, 6245 E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het pand voor fysiopraktijk, kantoor en bijeenkomstfunctie, gelegen op het perceel <text:span text:style-name="nadrukvet">Prins Hendrikstraat 21, 6245 ED Eijsden </text:span>(ontvangen d.d. 8 maart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3 maart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907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7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7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en pand Prins Hendrikstraat 21, 6245 ED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070</meta:user-defined>
    <meta:user-defined meta:name="OVERHEIDop.GmbID/DC.identifier">gmb-2019-59070</meta:user-defined>
    <meta:user-defined meta:name="OVERHEID.TaxonomieBeleidsagenda/OVERHEID.category">Ruimte en infrastructuur | Organisatie en beleid</meta:user-defined>
    <meta:user-defined meta:name="OVERHEIDop.referentienummer">Z-HZ_WABO-2019-000395</meta:user-defined>
    <meta:user-defined meta:name="DCTERMS.abstract">het verbouwen van het pand voor fysiopraktijk, kantoor en bijeenkomstfunctie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ED 21</meta:user-defined>
    <meta:user-defined meta:name="OVERHEIDop.woonplaats">Eijsden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824 309518</meta:user-defined>
    <meta:user-defined meta:name="OVERHEIDop.versieInformatie"/>
  </office:meta>
</office:document-meta>
</file>