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Nijverheidsweg 19d of 19e, 1851NW Heiloo, het realiseren van een bedrijfswoning, verzenddatum besluit 4 maart 2019 (WABO190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90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Nijverheidsweg 19d of 19e, 1851NW Heiloo, het realiseren van een bedrijfswoning, verzenddatum besluit 4 maart 2019 (WABO1900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67</meta:user-defined>
    <meta:user-defined meta:name="OVERHEIDop.GmbID/DC.identifier">gmb-2019-59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19d</meta:user-defined>
    <meta:user-defined meta:name="OVERHEIDop.woonplaats">Heiloo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48 511566</meta:user-defined>
    <meta:user-defined meta:name="OVERHEIDop.versieInformatie"/>
  </office:meta>
</office:document-meta>
</file>