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oringras 21, 1441WJ Purmerend</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een aanvraag ontvangen voor een omgevingsvergunning op locatie Fioringras 21, 1441WJ Purmerend. De aanvraag is geregistreerd onder zaaknummer Z2019-0234.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06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ioringras 21, 1441WJ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66</meta:user-defined>
    <meta:user-defined meta:name="OVERHEIDop.GmbID/DC.identifier">gmb-2019-59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WK 2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620.59 500342.89</meta:user-defined>
    <meta:user-defined meta:name="OVERHEIDop.versieInformatie"/>
  </office:meta>
</office:document-meta>
</file>