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ham Calandplein 2 in Westkapelle, aanvraag omgevingsvergunning voor het uitbreiden van de verkoop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4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06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raham Calandplein 2 in Westkapelle, aanvraag omgevingsvergunning voor het uitbreiden van de verkoop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065</meta:user-defined>
    <meta:user-defined meta:name="OVERHEIDop.GmbID/DC.identifier">gmb-2019-590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</meta:user-defined>
    <meta:user-defined meta:name="OVERHEIDop.woonplaats">Westkapelle</meta:user-defined>
    <meta:user-defined meta:name="OVERHEIDop.straatnaam">Abraham Caland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550 394978</meta:user-defined>
    <meta:user-defined meta:name="OVERHEIDop.versieInformatie"/>
  </office:meta>
</office:document-meta>
</file>