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opbouw, Dokter van Balen Blankenstraat 12, 1715 ET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1 maart 2019 een reguliere omgevingsvergunning verleend voor het plaatsen van een dakopbouw op het perceel Dokter van Balen Blankenstraat 12, 1715 ET Spanbroek.</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0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plaatsen van een dakopbouw, Dokter van Balen Blankenstraat 12, 1715 ET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64</meta:user-defined>
    <meta:user-defined meta:name="OVERHEIDop.GmbID/DC.identifier">gmb-2019-5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T 12</meta:user-defined>
    <meta:user-defined meta:name="OVERHEIDop.woonplaats">Spanbroek</meta:user-defined>
    <meta:user-defined meta:name="OVERHEIDop.straatnaam">Dokter van Balen Blanken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44 523598</meta:user-defined>
    <meta:user-defined meta:name="OVERHEIDop.versieInformatie"/>
  </office:meta>
</office:document-meta>
</file>