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Zonnedauwstraat 18 in Wormer, uitbreiden en interne verbouw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 maart 2019</text:p>
            <text:p text:style-name="common-al">Ons kenmerk: WB/2019/006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906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6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6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Zonnedauwstraat 18 in Wormer, uitbreiden en interne verbouwing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063</meta:user-defined>
    <meta:user-defined meta:name="OVERHEIDop.GmbID/DC.identifier">gmb-2019-590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SM 18</meta:user-defined>
    <meta:user-defined meta:name="OVERHEIDop.woonplaats">Wormer</meta:user-defined>
    <meta:user-defined meta:name="OVERHEIDop.straatnaam">Zonnedauw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605 501552</meta:user-defined>
    <meta:user-defined meta:name="OVERHEIDop.versieInformatie"/>
  </office:meta>
</office:document-meta>
</file>