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chter het Deltaplein 200 aansluitend op het Pieter Pauluspa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aanleggen van een wandelpad achter het Deltaplein 200 aansluitend op het Pieter Pauluspad</text:p>
            <text:p text:style-name="common-al"/>
            <text:p text:style-name="common-al">Ons kenmerk: 20182510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item text:style-override="id1-3-2-1-1-6-3">
                <text:number>-</text:number>
                <text:p text:style-name="al">Aanle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chter het Deltaplein 200 aansluitend op het Pieter Pauluspad</text:p>
            <text:p text:style-name="tussenkopcur">
            <text:span text:style-name="nadrukvet">Datum bekendmaking besluit:</text:span>
          </text:p>
            <text:p text:style-name="common-al">11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06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6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6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chter het Deltaplein 200 aansluitend op het Pieter Pauluspad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60</meta:user-defined>
    <meta:user-defined meta:name="OVERHEIDop.GmbID/DC.identifier">gmb-2019-59060</meta:user-defined>
    <meta:user-defined meta:name="DCTERMS.abstract">Het tijdelijk aanleggen van een wandelpad achter het Deltaplein 200 aansluitend op het Pieter Pauluspad. Deze bekendmaking bevat de activiteit(en): bouwen, ontheffing kruimel, aanleg.</meta:user-defined>
    <meta:user-defined meta:name="OVERHEID.TaxonomieBeleidsagenda/OVERHEID.category">Ruimte en infrastructuur | Organisatie en beleid</meta:user-defined>
    <meta:user-defined meta:name="OVERHEIDop.referentienummer">201825104/71154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EJ 2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127.098 454146.966</meta:user-defined>
    <meta:user-defined meta:name="OVERHEIDop.versieInformatie"/>
  </office:meta>
</office:document-meta>
</file>