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lopend Avondvierdaagse Akersloot  2019 van dinsdag 21 mei tot en met vrijdag 24 mei van 18.00 uur tot 21.00 uur omgeving Akersloot,  verzenddatum besluit 11 maart 2019 (APV19001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0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orlopend Avondvierdaagse Akersloot  2019 van dinsdag 21 mei tot en met vrijdag 24 mei van 18.00 uur tot 21.00 uur omgeving Akersloot,  verzenddatum besluit 11 maart 2019 (APV19001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9058</meta:user-defined>
    <meta:user-defined meta:name="OVERHEIDop.GmbID/DC.identifier">gmb-2019-590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R</meta:user-defined>
    <meta:user-defined meta:name="OVERHEIDop.woonplaats">Akersloot</meta:user-defined>
    <meta:user-defined meta:name="OVERHEIDop.straatnaam">Verlengde Roemers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570 509004</meta:user-defined>
    <meta:user-defined meta:name="OVERHEIDop.versieInformatie"/>
  </office:meta>
</office:document-meta>
</file>