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55 in Wormer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februari 2019</text:p>
            <text:p text:style-name="common-al">Ons kenmerk: WB/2019/00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0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355 in Wormer,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54</meta:user-defined>
    <meta:user-defined meta:name="OVERHEIDop.GmbID/DC.identifier">gmb-2019-5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55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283 501613</meta:user-defined>
    <meta:user-defined meta:name="OVERHEIDop.versieInformatie"/>
  </office:meta>
</office:document-meta>
</file>