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opbouw aan de Botter acker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otter acker 32      </text:p>
                <text:p text:style-name="al">Zaaknummer     : ZO/2019/4328 </text:p>
                <text:p text:style-name="al">Omschrijving      : plaatsen van een dakopbouw     </text:p>
                <text:p text:style-name="al">Ontvangstdatum: 28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05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opbouw aan de Botter acker 3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053</meta:user-defined>
    <meta:user-defined meta:name="OVERHEIDop.GmbID/DC.identifier">gmb-2019-59053</meta:user-defined>
    <meta:user-defined meta:name="OVERHEID.TaxonomieBeleidsagenda/OVERHEID.category">Huisvesting | Organisatie en beleid</meta:user-defined>
    <meta:user-defined meta:name="OVERHEIDop.referentienummer">ZO/2019/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TP 32</meta:user-defined>
    <meta:user-defined meta:name="OVERHEIDop.woonplaats">Heemskerk</meta:user-defined>
    <meta:user-defined meta:name="OVERHEIDop.straatnaam">Botter ack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60 501535</meta:user-defined>
    <meta:user-defined meta:name="OVERHEIDop.versieInformatie"/>
  </office:meta>
</office:document-meta>
</file>