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lichtreclame bij een pinautomaat, Kentgensplein 24, 2717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ntgensplein 24, 2717 HS Zoetermeer, vervangen van lichtreclame bij een pinautomaat, WB20190124 (ontvangen d.d. 06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05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5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5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lichtreclame bij een pinautomaat, Kentgensplein 24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52</meta:user-defined>
    <meta:user-defined meta:name="OVERHEIDop.GmbID/DC.identifier">gmb-2019-59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24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08 453522</meta:user-defined>
    <meta:user-defined meta:name="OVERHEIDop.versieInformatie"/>
  </office:meta>
</office:document-meta>
</file>