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12*"/>
    </style:style>
    <style:style style:family="table-column" style:parent-style-name="colspec" style:name="id1-3-2-1-1-2-1-2">
      <style:table-column-properties style:rel-column-width="23*"/>
    </style:style>
    <style:style style:family="table-column" style:parent-style-name="colspec" style:name="id1-3-2-1-1-2-1-3">
      <style:table-column-properties style:rel-column-width="12*"/>
    </style:style>
    <style:style style:family="table-column" style:parent-style-name="colspec" style:name="id1-3-2-1-1-2-1-4">
      <style:table-column-properties style:rel-column-width="13*"/>
    </style:style>
    <style:style style:family="table-column" style:parent-style-name="colspec" style:name="id1-3-2-1-1-2-1-5">
      <style:table-column-properties style:rel-column-width="30*"/>
    </style:style>
    <style:style style:family="table-column" style:parent-style-name="colspec" style:name="id1-3-2-1-1-2-1-6">
      <style:table-column-properties style:rel-column-width="10*"/>
    </style:style>
  </office:automatic-styles>
  <office:body>
    <office:text>
      <text:p text:style-name="new_page_staatscourant"/>
      <text:p text:style-name="single-kop-titel">Omgevingsvergunning/aanvra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gevraagd</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cell_frame_all" table:number-rows-spanned="1" table:number-columns-spanned="1">
                    <text:p text:style-name="table_al">
                      <text:span text:style-name="nadrukvet">Aanvraag</text:span>
                    </text:p>
                    <text:p text:style-name="table_al">
                      <text:span text:style-name="nadrukvet">datum</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Zaaknr</text:span>
                    </text:p>
                  </table:table-cell>
                </table:table-row>
                <table:table-row table:style-name="row">
                  <table:table-cell table:style-name="cell_frame_all" table:number-rows-spanned="1" table:number-columns-spanned="1">
                    <text:p text:style-name="table_al">1-3-2019</text:p>
                  </table:table-cell>
                  <table:table-cell table:style-name="cell_frame_all" table:number-rows-spanned="1" table:number-columns-spanned="1">
                    <text:p text:style-name="table_al">Velmolenweg 0</text:p>
                  </table:table-cell>
                  <table:table-cell table:style-name="cell_frame_all" table:number-rows-spanned="1" table:number-columns-spanned="1">
                    <text:p text:style-name="table_al">5401HL</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kappen van een eik (Land van Dico)</text:p>
                  </table:table-cell>
                  <table:table-cell table:style-name="cell_frame_all" table:number-rows-spanned="1" table:number-columns-spanned="1">
                    <text:p text:style-name="table_al">314989</text:p>
                  </table:table-cell>
                </table:table-row>
                <table:table-row table:style-name="row">
                  <table:table-cell table:style-name="cell_frame_all" table:number-rows-spanned="1" table:number-columns-spanned="1">
                    <text:p text:style-name="table_al">3-3-2019</text:p>
                  </table:table-cell>
                  <table:table-cell table:style-name="cell_frame_all" table:number-rows-spanned="1" table:number-columns-spanned="1">
                    <text:p text:style-name="table_al">Hofstukken 101</text:p>
                  </table:table-cell>
                  <table:table-cell table:style-name="cell_frame_all" table:number-rows-spanned="1" table:number-columns-spanned="1">
                    <text:p text:style-name="table_al">5403BW</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plaatsen van een overkapping</text:p>
                  </table:table-cell>
                  <table:table-cell table:style-name="cell_frame_all" table:number-rows-spanned="1" table:number-columns-spanned="1">
                    <text:p text:style-name="table_al">314979</text:p>
                  </table:table-cell>
                </table:table-row>
                <table:table-row table:style-name="row">
                  <table:table-cell table:style-name="cell_frame_all" table:number-rows-spanned="1" table:number-columns-spanned="1">
                    <text:p text:style-name="table_al">5-3-2019</text:p>
                  </table:table-cell>
                  <table:table-cell table:style-name="cell_frame_all" table:number-rows-spanned="1" table:number-columns-spanned="1">
                    <text:p text:style-name="table_al">Prior van Milstraat 20</text:p>
                  </table:table-cell>
                  <table:table-cell table:style-name="cell_frame_all" table:number-rows-spanned="1" table:number-columns-spanned="1">
                    <text:p text:style-name="table_al">5402GH</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vervangen van de kozijnen</text:p>
                  </table:table-cell>
                  <table:table-cell table:style-name="cell_frame_all" table:number-rows-spanned="1" table:number-columns-spanned="1">
                    <text:p text:style-name="table_al">315053</text:p>
                  </table:table-cell>
                </table:table-row>
              </table:table>
              <text:p text:style-name="table_bottom"/>
            </text:section>
            <text:p text:style-name="tussenkopcur">
            <text:span text:style-name="nadrukcur">Procedure 1a is van toepassing</text:span>
          </text:p>
            <text:p text:style-name="common-al">Procedure 1a</text:p>
            <text:p text:style-name="last-al">Neem voor het inzien van de stukken contact op met het secretariaat van de afdeling Ruimte, telefoonnummer 0413-281160. Belanghebbende kunnen pas bezwaar tegen de vergunning indienen op het moment dat wij de vergunning hebben geweigerd of verleend. Het bezwaar dient binnen zes weken na verzending van het besluit ingediend te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59051</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051</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051</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aanvra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9051</meta:user-defined>
    <meta:user-defined meta:name="OVERHEIDop.GmbID/DC.identifier">gmb-2019-590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den</meta:user-defined>
    <meta:user-defined meta:name="OVERHEID.PostcodeHuisnummer/OVERHEIDop.postcodeHuisnummer">5404</meta:user-defined>
    <meta:user-defined meta:name="OVERHEIDop.woonplaats">Uden</meta:user-defined>
    <meta:user-defined meta:name="OVERHEIDop.straatnaam">Velmolenweg</meta:user-defined>
    <meta:user-defined meta:name="OVERHEID.PostcodeHuisnummer/OVERHEIDop.postcodeHuisnummer">5403BW 317</meta:user-defined>
    <meta:user-defined meta:name="OVERHEIDop.straatnaam">Hofstukken</meta:user-defined>
    <meta:user-defined meta:name="OVERHEID.PostcodeHuisnummer/OVERHEIDop.postcodeHuisnummer">5402GH 20</meta:user-defined>
    <meta:user-defined meta:name="OVERHEIDop.straatnaam">Prior van Milstraat</meta:user-defined>
    <meta:user-defined meta:name="OVERHEIDgvop.Informatietype/DC.type">Beschikkingen | aanvraag</meta:user-defined>
    <meta:user-defined meta:name="OVERHEID.Gemeente/OVERHEID.authority">Uden</meta:user-defined>
    <meta:user-defined meta:name="OVERHEID.Gemeente/DCTERMS.publisher">Uden</meta:user-defined>
    <meta:user-defined meta:name="OVERHEID.EPSG28992/DC.spatial">171196 407033</meta:user-defined>
    <meta:user-defined meta:name="OVERHEID.EPSG28992/DC.spatial">172115 408077</meta:user-defined>
    <meta:user-defined meta:name="OVERHEID.EPSG28992/DC.spatial">171203 407554</meta:user-defined>
    <meta:user-defined meta:name="OVERHEIDop.versieInformatie"/>
  </office:meta>
</office:document-meta>
</file>