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vervangen van de bestaande fiets-/voetgangersbrug KW10.807, Voorweg nabij nummer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nabij nummer 64, Zoetermeer, vervangen van de bestaande fiets-/voetgangersbrug KW10.807, WB20180844 (ontvangen d.d. 19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vervangen van de bestaande fiets-/voetgangersbrug KW10.807, Voorweg nabij nummer 6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05</meta:user-defined>
    <meta:user-defined meta:name="OVERHEIDop.GmbID/DC.identifier">gmb-2019-5905</meta:user-defined>
    <meta:user-defined meta:name="OVERHEID.TaxonomieBeleidsagenda/OVERHEID.category">Ruimte en infrastructuur | Organisatie en beleid</meta:user-defined>
    <meta:user-defined meta:name="OVERHEIDop.referentienummer">WB2018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 54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20 452792</meta:user-defined>
    <meta:user-defined meta:name="OVERHEIDop.versieInformatie"/>
  </office:meta>
</office:document-meta>
</file>