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inenoordstraat 12, 2729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inenoordstraat 12, 2729 BR Zoetermeer, plaatsen van een dakopbouw, WB20190116 (ontvangen d.d. 02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4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inenoordstraat 12, 2729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48</meta:user-defined>
    <meta:user-defined meta:name="OVERHEIDop.GmbID/DC.identifier">gmb-2019-59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R 12</meta:user-defined>
    <meta:user-defined meta:name="OVERHEIDop.woonplaats">Zoetermeer</meta:user-defined>
    <meta:user-defined meta:name="OVERHEIDop.straatnaam">Heinenoord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90 453856</meta:user-defined>
    <meta:user-defined meta:name="OVERHEIDop.versieInformatie"/>
  </office:meta>
</office:document-meta>
</file>