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Eufraatstroom 1, 272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fraatstroom 1, 2721 AT Zoetermeer, plaatsen van een dakopbouw, WB20190114 (ontvangen d.d. 01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04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4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4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Eufraatstroom 1, 272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41</meta:user-defined>
    <meta:user-defined meta:name="OVERHEIDop.GmbID/DC.identifier">gmb-2019-59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T 1</meta:user-defined>
    <meta:user-defined meta:name="OVERHEIDop.woonplaats">Zoetermeer</meta:user-defined>
    <meta:user-defined meta:name="OVERHEIDop.straatnaam">Eufraat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67 453244</meta:user-defined>
    <meta:user-defined meta:name="OVERHEIDop.versieInformatie"/>
  </office:meta>
</office:document-meta>
</file>