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enveloppenacties in Bad Nieuweschans 16 t/m 22 juni en 13 t/m 1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verkoop/enveloppenacties in Bad Nieuweschans in de periodes van 16 t/m 22 juni 2019 en van 13 oktober t/m 19 okto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04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4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4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enveloppenacties in Bad Nieuweschans 16 t/m 22 juni en 13 t/m 19 okto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40</meta:user-defined>
    <meta:user-defined meta:name="OVERHEIDop.GmbID/DC.identifier">gmb-2019-590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