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het gebouw naar 23 appartementen, Akkerdreef 108/110, 2723 X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kkerdreef 108/110, 2723 XK Zoetermeer, wijziging op een verleende omgevingsvergunning (WB20180699), verbouwen van het gebouw naar 23 appartementen, WB20190127 (ontvangen d.d. 07 maart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038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3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3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het gebouw naar 23 appartementen, Akkerdreef 108/110, 2723 X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038</meta:user-defined>
    <meta:user-defined meta:name="OVERHEIDop.GmbID/DC.identifier">gmb-2019-59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XK 108</meta:user-defined>
    <meta:user-defined meta:name="OVERHEIDop.woonplaats">Zoetermeer</meta:user-defined>
    <meta:user-defined meta:name="OVERHEIDop.straatnaam">Akkerdree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642 453420</meta:user-defined>
    <meta:user-defined meta:name="OVERHEIDop.versieInformatie"/>
  </office:meta>
</office:document-meta>
</file>