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aanbouwen van een erker aan de voorzijde van de woning, Dokter Poolstraat 104, 1718 PD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11 maart 2019 een reguliere omgevingsvergunning verleend voor het aanbouwen van een erker aan de voorzijde van de woning op het perceel Dokter Poolstraat 104, 1718 PD Hoogwoud.</text:p>
            <text:p text:style-name="tussenkopcur">
            <text:span text:style-name="nadrukvet">Mogelijkheid van bezwaar</text:span>
          </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903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3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3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reguliere omgevingsvergunning voor het aanbouwen van een erker aan de voorzijde van de woning, Dokter Poolstraat 104, 1718 PD Hoogwou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036</meta:user-defined>
    <meta:user-defined meta:name="OVERHEIDop.GmbID/DC.identifier">gmb-2019-59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PD 104</meta:user-defined>
    <meta:user-defined meta:name="OVERHEIDop.woonplaats">Hoogwoud</meta:user-defined>
    <meta:user-defined meta:name="OVERHEIDop.straatnaam">Dokter Poolstraat</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746 526028</meta:user-defined>
    <meta:user-defined meta:name="OVERHEIDop.versieInformatie"/>
  </office:meta>
</office:document-meta>
</file>