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Parkeerplaats / carpoolplaats bij bussstatio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19 een besluit genomen op de aanvraag met zaaknummer SXO-20190323 voor een vergunning APV/bijzondere wetten vooraanvraag standplaatsvergunning verkoop vers gezette koffiespecialiteiten op locatie Parkeerplaats / carpoolplaats bij bussstatio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903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03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03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Parkeerplaats / carpoolplaats bij bussstation Bergamba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035</meta:user-defined>
    <meta:user-defined meta:name="OVERHEIDop.GmbID/DC.identifier">gmb-2019-59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EC 2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509.51 438253.11</meta:user-defined>
    <meta:user-defined meta:name="OVERHEIDop.versieInformatie"/>
  </office:meta>
</office:document-meta>
</file>