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kamp (NOWAKA) Blauwestad 29 mei t/m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waterkamp (NOWAKA) bij de Wilgenborg Blauwestad van 29 mei 2019 tot en met 2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03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kamp (NOWAKA) Blauwestad 29 mei t/m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33</meta:user-defined>
    <meta:user-defined meta:name="OVERHEIDop.GmbID/DC.identifier">gmb-2019-590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