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receptie gemeente Velsen,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IJmuiden</text:span>
          </text:p>
            <text:p text:style-name="common-al">Nieuwjaarsreceptie gemeente Velsen, op 8 januari 2019 van 17:00 tot 19:00 uur, locatie: Plein 1945 (28/12/2018) 183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03</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receptie gemeente Velsen, locatie: Plein 1945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03</meta:user-defined>
    <meta:user-defined meta:name="OVERHEIDop.GmbID/DC.identifier">gmb-2019-5903</meta:user-defined>
    <meta:user-defined meta:name="OVERHEID.TaxonomieBeleidsagenda/OVERHEID.category">Cultuur en recreatie | Organisatie en beleid</meta:user-defined>
    <meta:user-defined meta:name="OVERHEIDop.referentienummer">183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C 69</meta:user-defined>
    <meta:user-defined meta:name="OVERHEIDop.woonplaats">IJmuiden</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99 497189</meta:user-defined>
    <meta:user-defined meta:name="OVERHEIDop.versieInformatie"/>
  </office:meta>
</office:document-meta>
</file>