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kappen van een beuk Provincialeweg 164, 9865 TB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aart 2019 een besluit genomen op de aanvraag met zaaknummer Z201900675 voor een het kappen van een beuk op locatie Provincialeweg 164, 9865 TB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8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0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kappen van een beuk Provincialeweg 164, 9865 TB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26</meta:user-defined>
    <meta:user-defined meta:name="OVERHEIDop.GmbID/DC.identifier">gmb-2019-59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TB 164</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1086 577000</meta:user-defined>
    <meta:user-defined meta:name="OVERHEIDop.versieInformatie"/>
  </office:meta>
</office:document-meta>
</file>