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orjaarsmarkt Westerlee op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oorjaarsmarkt op een gedeelte van de 2e Garstelaan te Westerlee op 14 april 2019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0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orjaarsmarkt Westerlee op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25</meta:user-defined>
    <meta:user-defined meta:name="OVERHEIDop.GmbID/DC.identifier">gmb-2019-59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W 19</meta:user-defined>
    <meta:user-defined meta:name="OVERHEIDop.woonplaats">Westerlee</meta:user-defined>
    <meta:user-defined meta:name="OVERHEIDop.straatnaam">2e Garst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14 574492</meta:user-defined>
    <meta:user-defined meta:name="OVERHEIDop.versieInformatie"/>
  </office:meta>
</office:document-meta>
</file>