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erfafscheiding en veranda op het perceel Boterstraat 23 te Obdam</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voor het plaatsen van een erfafscheiding en veranda op het perceel Boterstraat 23 te Obdam. De aanvraag is geregistreerd onder zaaknummer 2019-HZ-0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0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erfafscheiding en veranda op het perceel Boterstraat 23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59024</meta:user-defined>
    <meta:user-defined meta:name="OVERHEIDop.GmbID/DC.identifier">gmb-2019-5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P 23</meta:user-defined>
    <meta:user-defined meta:name="OVERHEID.PostcodeHuisnummer/OVERHEIDop.postcodeHuisnummer">1713TM 2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225 521132</meta:user-defined>
    <meta:user-defined meta:name="OVERHEID.EPSG28992/DC.spatial">122220.54 521121.43</meta:user-defined>
    <meta:user-defined meta:name="OVERHEIDop.versieInformatie"/>
  </office:meta>
</office:document-meta>
</file>