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Grunoplantsoen 35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3 maart 2019</text:p>
            <text:p text:style-name="common-al">Activiteit: Aanpassing voorgevel </text:p>
            <text:p text:style-name="common-al">WABO-Wabonummer: OV 660998</text:p>
            <text:p text:style-name="common-al">Datum ontvangst aanvraag: 9 maart 2019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59021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021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021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Grunoplantsoen 35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021</meta:user-defined>
    <meta:user-defined meta:name="OVERHEIDop.GmbID/DC.identifier">gmb-2019-59021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GS 35</meta:user-defined>
    <meta:user-defined meta:name="OVERHEIDop.woonplaats">Bunnik</meta:user-defined>
    <meta:user-defined meta:name="OVERHEIDop.straatnaam">Grunoplantsoen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1605 453569</meta:user-defined>
    <meta:user-defined meta:name="OVERHEIDop.versieInformatie"/>
  </office:meta>
</office:document-meta>
</file>