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Grotestraat 2 in Ootmarsum: Standplaats voor verkoop van ij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Grotestraat 2 in Ootmarsum</text:p>
            <text:p text:style-name="common-al">
            <text:span text:style-name="nadrukvet">Wat en wanneer?</text:span>
          </text:p>
            <text:p text:style-name="common-al">Standplaats voor verkoop van ijs van 1 april t/m 1 oktober 2019</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901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1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1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Grotestraat 2 in Ootmarsum: Standplaats voor verkoop van 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59019</meta:user-defined>
    <meta:user-defined meta:name="OVERHEIDop.GmbID/DC.identifier">gmb-2019-590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V 2</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657 492219</meta:user-defined>
    <meta:user-defined meta:name="OVERHEIDop.versieInformatie"/>
  </office:meta>
</office:document-meta>
</file>