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Micorcalaan 9 in Barneveld, verbouwen en uitbreid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9W0277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017</text:span><text:line-break/><text:date style:data-style-name="dag" text:fixed="true" text:date-value="2019-03-14"/><text:line-break/><text:date style:data-style-name="jaar" text:fixed="true" text:date-value="2019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017</text:span><text:date style:data-style-name="nicedate" text:fixed="true" text:date-value="2019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Micorcalaan 9 in Barneveld, verbouwen en uitbreid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4</meta:user-defined>
    <meta:user-defined meta:name="OVERHEIDop.publicationIssue">59017</meta:user-defined>
    <meta:user-defined meta:name="OVERHEIDop.GmbID/DC.identifier">gmb-2019-590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V 9</meta:user-defined>
    <meta:user-defined meta:name="OVERHEIDop.woonplaats">Barneveld</meta:user-defined>
    <meta:user-defined meta:name="OVERHEIDop.straatnaam">Minorcalaa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12 459879</meta:user-defined>
    <meta:user-defined meta:name="OVERHEIDop.versieInformatie"/>
  </office:meta>
</office:document-meta>
</file>