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omme Elleboog 2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De Zelfmakerij, oprichting stokerij/proeverij, Kromme Elleboog 22, 9682XH Oostwold.</text:p>
            <text:p text:style-name="common-al"/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01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romme Elleboog 2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13</meta:user-defined>
    <meta:user-defined meta:name="OVERHEIDop.GmbID/DC.identifier">gmb-2019-59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H 22</meta:user-defined>
    <meta:user-defined meta:name="OVERHEIDop.woonplaats">Oostwold</meta:user-defined>
    <meta:user-defined meta:name="OVERHEIDop.straatnaam">Kromme Elleboo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97 579840</meta:user-defined>
    <meta:user-defined meta:name="OVERHEIDop.versieInformatie"/>
  </office:meta>
</office:document-meta>
</file>