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ynstedagen op 18, 19 en 20 juli 2019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maart 2019 is de volgende aanvraag voor een vergunning/ontheffing binnengekomen; </text:span></text:p>
            <text:p><text:span text:style-name="functie"/></text:p>
            <text:p><text:span text:style-name="functie">Sumar (Sumarreheide), weiland aan de Joute van der Meerweg 10, Hynstedagen Tytsjerksteradiel, driedaags paardensportevenement (keuringen en shows), 18 t/m 20 juli 2019, do. 13.00-22.00 u., vr. 09.00-22.00 u., za. 08.00-20.00 u. Op 20 juli is er livemuziek in de tent van 18.00-20.00 u. Gedurende de activiteiten geldt een eenrichtingsverkeer op de Bosweg vanaf Sumar, op de parallelweg vanaf Nijega en ook de tunnel richting de Joute van der Meerweg. </text:span></text:p>
            <text:p><text:span text:style-name="functie"/></text:p>
            <text:p><text:span text:style-name="functie">Stukken ter inzage / zienswijze indienen</text:span></text:p>
            <text:p><text:span text:style-name="functie">Bovengenoemde aanvraag ligt vanaf woensdag 13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901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1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1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ynstedagen op 18, 19 en 20 juli 2019 te Su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12</meta:user-defined>
    <meta:user-defined meta:name="OVERHEIDop.GmbID/DC.identifier">gmb-2019-590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10</meta:user-defined>
    <meta:user-defined meta:name="OVERHEIDop.woonplaats">Sumar</meta:user-defined>
    <meta:user-defined meta:name="OVERHEIDop.straatnaam">Joute van der Me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022 575428</meta:user-defined>
    <meta:user-defined meta:name="OVERHEIDop.versieInformatie"/>
  </office:meta>
</office:document-meta>
</file>