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emonstratie stopafstanden in Finsterwolde op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en toestemming voor het houden van een demonstratie stopafstanden op een gedeelte van het Bospad in Finsterwolde op 17 mei 2019 van 10.00 uur tot 12.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0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monstratie stopafstanden in Finsterwolde op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11</meta:user-defined>
    <meta:user-defined meta:name="OVERHEIDop.GmbID/DC.identifier">gmb-2019-59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W 2</meta:user-defined>
    <meta:user-defined meta:name="OVERHEIDop.woonplaats">Finsterwolde</meta:user-defined>
    <meta:user-defined meta:name="OVERHEIDop.straatnaam">Bos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79 578891</meta:user-defined>
    <meta:user-defined meta:name="OVERHEIDop.versieInformatie"/>
  </office:meta>
</office:document-meta>
</file>