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plantjesmarkt van 4 tot en met 6 april aan het Euratomplein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op 6 maart 2019 voor onderstaande activiteit</text:p>
            <text:p text:style-name="al">vergunning verleend op grond van artikel 2:10a van de Algemene plaatselijke verordening:</text:p>
            <text:p text:style-name="al">Het betreft de volgende activiteit:</text:p>
            <text:p text:style-name="al"/>
            <text:p text:style-name="al">Lidl Heemskerk: verleende vergunning voor een tijdelijke plantjesmarkt van 4 april 2019 tot en met 6 april 2019 aan het Euratomplein 1 te Heemskerk.</text:p>
            <text:p text:style-name="al">Nadere inlichtingen: bureau Vergunningen, Toezicht, Handhaving en Veiligheid, telefoonnummer 14 0251.</text:p>
            <text:p text:style-name="al"/>
            <text:p text:style-name="al">
            <text:span text:style-name="nadrukvet">Bezwaarmogelijkheid</text:span>
          </text:p>
            <text:p text:style-name="al">Belanghebbenden kunnen binnen zes weken na de bekendmaking van dit besluit een bezwaarschrift</text:p>
            <text:p text:style-name="al">indienen. U stuurt dit bezwaarschrift per brief aan burgemeester en wethouders, Postbus 1, 1960 AA</text:p>
            <text:p text:style-name="al">Heemskerk of per fax (0251) 256 888. Indien u in het bezit bent van een DigiD-inlogcode kunt u bezwaar</text:p>
            <text:p text:style-name="al">maken via <text:a xlink:href="file:///D:/Users/pirovano/AppData/Local/Temp/4/~ddc/DOCMANBE/www.heemskerk.nl" xlink:type="simple">www.heemskerk.nl</text:a>. Een bezwaarschrift kan niet per e-mail worden ingediend.</text:p>
            <text:p text:style-name="al">Het bezwaarschrift moet in ieder geval bevatten:</text:p>
            <text:p text:style-name="al">- naam, adres en telefoonnummer van de indiener;</text:p>
            <text:p text:style-name="al">- de datum;</text:p>
            <text:p text:style-name="al">- een omschrijving van het besluit waartegen het bezwaar is gericht (of een kopie van het besluit</text:p>
            <text:p text:style-name="al">meesturen);</text:p>
            <text:p text:style-name="al">- de redenen van het bezwaar;</text:p>
            <text:p text:style-name="al">- de handtekening.</text:p>
            <text:p text:style-name="al">Tijdens de bezwaarschriftprocedure kan de indiener van een bezwaarschrift, als onverwijlde spoed gelet op</text:p>
            <text:p text:style-name="al">de betrokken belangen dat vereist, om een voorlopige voorziening vragen bij de voorzieningenrechter van de</text:p>
            <text:p text:style-name="al">rechtbank Noord-Holland, locatie Haarlem, Postbus 1621, 2003 BR Haarlem, of digitaal via</text:p>
            <text:p text:style-name="al">
            <text:a xlink:href="http://loket.rechtspraak.nl/bestuursrecht" xlink:type="simple">http://loket.rechtspraak.nl/bestuursrecht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01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lantjesmarkt van 4 tot en met 6 april aan het Euratomplein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9010</meta:user-defined>
    <meta:user-defined meta:name="OVERHEIDop.GmbID/DC.identifier">gmb-2019-59010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Gemeente/DC.spatial">Heemskerk</meta:user-defined>
    <meta:user-defined meta:name="OVERHEIDop.referentienummer">Z/2019/28692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