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burgerweg 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63</text:span>
          </text:p>
            <text:p text:style-name="common-al">Op 15 februari 2019 heeft de gemeente een aanvraag omgevingsvergunning ontvangen voor de locatie Elburgerweg 86 in Nunspeet.</text:p>
            <text:p text:style-name="common-al">De aanvraag betreft het aanleggen van een uit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00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0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0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lburgerweg 8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08</meta:user-defined>
    <meta:user-defined meta:name="OVERHEIDop.GmbID/DC.identifier">gmb-2019-5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950 489610</meta:user-defined>
    <meta:user-defined meta:name="OVERHEIDop.versieInformatie"/>
  </office:meta>
</office:document-meta>
</file>