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oelenbeekweg 10 in Geesteren: Vliegerfeest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oelenbeekweg 10 in Geesteren</text:p>
            <text:p text:style-name="common-al">
            <text:span text:style-name="nadrukvet">Wat en wanneer?</text:span>
          </text:p>
            <text:p text:style-name="common-al">Vliegerfeest Twente van 28 tot en met 3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00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0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0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oelenbeekweg 10 in Geesteren: Vliegerfeest Tw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007</meta:user-defined>
    <meta:user-defined meta:name="OVERHEIDop.GmbID/DC.identifier">gmb-2019-59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3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000 495539.75</meta:user-defined>
    <meta:user-defined meta:name="OVERHEIDop.versieInformatie"/>
  </office:meta>
</office:document-meta>
</file>