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ontwerpbesluit) - OLO 3753433 -Hatertseweg 21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een omgevingsvergunning te verlenen voor het gebruiken van een voormalige agrarische schuur ten behoeve van opslag, het gebruik van de gronden als geitenwei, het gedeeltelijk verharden van de omliggende gronden en het plaatsen van een hekwerk op het perceel Hatertseweg 21 te Malden. </text:p>
            <text:p text:style-name="tussenkopcur"/>
            <text:p text:style-name="tussenkopcur">Het verlenen van de omgevingsvergunning heeft betrekking op de volgende activiteiten :</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C. WABO: Uitvoeren van werk of werkzaamheden op grond van regels ruimtelijke ordening </text:p>
            <text:p text:style-name="tussenkopcur"/>
            <text:p text:style-name="tussenkopcur">Ter inzage</text:p>
            <text:p text:style-name="tussenkopcur">Het ontwerpbesluit met de daarbij behorende stukken ligt met ingang van 14 maart 2019 gedurende een periode van zes weken ter inzage bij de Gemeente Heumen, balie BML, Kerkplein 6 te Malden. U kunt tijdens de balie-openingstijden langskomen of telefonisch een afspraak maken via telefoonnummer 14-024.</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753433 en/of het zaaknummer W.Z18.106124.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90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ontwerpbesluit) - OLO 3753433 -Hatertseweg 21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02</meta:user-defined>
    <meta:user-defined meta:name="OVERHEIDop.GmbID/DC.identifier">gmb-2019-59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21</meta:user-defined>
    <meta:user-defined meta:name="OVERHEIDop.woonplaats">Malden</meta:user-defined>
    <meta:user-defined meta:name="OVERHEIDop.straatnaam">Hatert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048 422900</meta:user-defined>
    <meta:user-defined meta:name="OVERHEIDop.versieInformatie"/>
  </office:meta>
</office:document-meta>
</file>