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 19 december 2018  , Havenmeesterweg, 1118 CB Schiphol, Schiphol Nederland B.V. , zaak 8720029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plaatsen van een vuilwaterput 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900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0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0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 19 december 2018  , Havenmeesterweg, 1118 CB Schiphol, Schiphol Nederland B.V. , zaak 8720029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900</meta:user-defined>
    <meta:user-defined meta:name="OVERHEIDop.GmbID/DC.identifier">gmb-2019-59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CB</meta:user-defined>
    <meta:user-defined meta:name="OVERHEIDop.woonplaats">Schiphol</meta:user-defined>
    <meta:user-defined meta:name="OVERHEIDop.straatnaam">Havenmeest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461 480138</meta:user-defined>
    <meta:user-defined meta:name="OVERHEIDop.versieInformatie"/>
  </office:meta>
</office:document-meta>
</file>