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129, Wervershoof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woning </text:p>
            <text:p text:style-name="common-al">met ontvangstdatum 18-12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9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nderdijk 129, Wervershoof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90</meta:user-defined>
    <meta:user-defined meta:name="OVERHEIDop.GmbID/DC.identifier">gmb-2019-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C 129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102 528542</meta:user-defined>
    <meta:user-defined meta:name="OVERHEIDop.versieInformatie"/>
  </office:meta>
</office:document-meta>
</file>