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warsdijk 2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7 maart 2019 is een aanvraag ingediend voor een omgevingsvergunning. De aanvraag is geregistreerd onder kenmerk 18761730. De aanvraag gaat over het het veranderen van een inrichting aan de Dwarsdijk 2 in Halle.</text:p>
            <text:p text:style-name="common-al">De aanvraag betreft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99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9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9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warsdijk 2 in Halle,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98</meta:user-defined>
    <meta:user-defined meta:name="OVERHEIDop.GmbID/DC.identifier">gmb-2019-5899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R 2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987</meta:user-defined>
    <meta:user-defined meta:name="OVERHEID.EPSG28992/DC.spatial">226062 447371</meta:user-defined>
    <meta:user-defined meta:name="OVERHEIDop.versieInformatie"/>
  </office:meta>
</office:document-meta>
</file>