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lchrysantenverkoopactie in Scheemda van 26 t/m 28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bolchrysantenverkoopactie in Scheemda in de periode van 26 augustus t/m 28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lchrysantenverkoopactie in Scheemda van 26 t/m 28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97</meta:user-defined>
    <meta:user-defined meta:name="OVERHEIDop.GmbID/DC.identifier">gmb-2019-58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