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de Choppershow</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7 maart 2019 een evenementenvergunning is verzonden aan Rogues MC Opmeer. Het evenement wordt gehouden in de tennishal van sportcentrum De Weijver, De Weijver 6, 1718 MS te Hoogwoud. De looptijd van de vergunning en de daarbij behorende samenhangende besluiten is van 20 april 2019 tot en met 22 april 2019.</text:p>
            <text:p text:style-name="tussenkopcur">Mogelijkheid van bezwaar</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899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9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9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de Choppersho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93</meta:user-defined>
    <meta:user-defined meta:name="OVERHEIDop.GmbID/DC.identifier">gmb-2019-589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55 524697</meta:user-defined>
    <meta:user-defined meta:name="OVERHEIDop.versieInformatie"/>
  </office:meta>
</office:document-meta>
</file>