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gstukken 17 te Schijndel</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een aanvraag ontvangen voor een omgevingsvergunning op locatie De Pegstukken 17 te Schijndel. De aanvraag is geregistreerd onder zaaknummer OV-2019-0180. De aanvraag betreft het verkopen van groente en fruit op eigen terrei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99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Pegstukken 1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92</meta:user-defined>
    <meta:user-defined meta:name="OVERHEIDop.GmbID/DC.identifier">gmb-2019-58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GC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56 402963</meta:user-defined>
    <meta:user-defined meta:name="OVERHEIDop.versieInformatie"/>
  </office:meta>
</office:document-meta>
</file>