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Beerta op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jaarmarkt op een gedeelte van de Hoofdstraat, de Buitenlandenstraat en de Schoolstraat in Beerta op 7 april 2019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8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Beerta op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87</meta:user-defined>
    <meta:user-defined meta:name="OVERHEIDop.GmbID/DC.identifier">gmb-2019-58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G 88</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73 577405</meta:user-defined>
    <meta:user-defined meta:name="OVERHEIDop.versieInformatie"/>
  </office:meta>
</office:document-meta>
</file>