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deur in schuur, Elzendreef 62, 3137 C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nieuwe deur in schuur  </text:p>
            <text:p text:style-name="common-al">Met de adressering         :  Elzendreef 62, 3137 CD  </text:p>
            <text:p text:style-name="common-al">Kenmerk                         :  OVXINR-5624</text:p>
            <text:p text:style-name="common-al">Type aanvraag                :  omgevingsvergunning regulier</text:p>
            <text:p text:style-name="common-al">Datum ontvangst            :  22 januari 2019</text:p>
            <text:p text:style-name="common-al">Datum beschikking         :  7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98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deur in schuur, Elzendreef 62, 3137 C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986</meta:user-defined>
    <meta:user-defined meta:name="OVERHEIDop.GmbID/DC.identifier">gmb-2019-58986</meta:user-defined>
    <meta:user-defined meta:name="OVERHEID.TaxonomieBeleidsagenda/OVERHEID.category">Ruimte en infrastructuur | Organisatie en beleid</meta:user-defined>
    <meta:user-defined meta:name="OVERHEIDop.referentienummer">OVXINR-56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D 62</meta:user-defined>
    <meta:user-defined meta:name="OVERHEIDop.woonplaats">Vlaardingen</meta:user-defined>
    <meta:user-defined meta:name="OVERHEIDop.straatnaam">Elz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88 439633</meta:user-defined>
    <meta:user-defined meta:name="OVERHEIDop.versieInformatie"/>
  </office:meta>
</office:document-meta>
</file>