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juwstraat 39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19</text:p>
            <text:p text:style-name="common-al">
            <text:span text:style-name="nadrukvet">Omschrijving: </text:span>asbest (Baljuwstraat 3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2718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56EBB0C-E3F0-4985-A651-C2A6D86346EE" xlink:type="simple">http://www.nijmegen.nl/vergunningpagina/?guid=D56EBB0C-E3F0-4985-A651-C2A6D86346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97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7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97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juwstraat 39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979</meta:user-defined>
    <meta:user-defined meta:name="OVERHEIDop.GmbID/DC.identifier">gmb-2019-58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XL 3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46.18 425011.3</meta:user-defined>
    <meta:user-defined meta:name="OVERHEIDop.versieInformatie"/>
  </office:meta>
</office:document-meta>
</file>