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6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9</text:p>
            <text:p text:style-name="common-al">
            <text:span text:style-name="nadrukvet">Omschrijving: </text:span>asbest (Meijhorst 21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71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2BFE02-C6AD-4BD0-BFFF-245D2E8AE1ED" xlink:type="simple">http://www.nijmegen.nl/vergunningpagina/?guid=DE2BFE02-C6AD-4BD0-BFFF-245D2E8AE1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16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78</meta:user-defined>
    <meta:user-defined meta:name="OVERHEIDop.GmbID/DC.identifier">gmb-2019-5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H 21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4.86 424668.42</meta:user-defined>
    <meta:user-defined meta:name="OVERHEIDop.versieInformatie"/>
  </office:meta>
</office:document-meta>
</file>