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paasstraat 66 te Nijmegen: asbesthoudende dak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3-2019</text:p>
            <text:p text:style-name="common-al">
            <text:span text:style-name="nadrukvet">Omschrijving: </text:span>asbesthoudende dakplaten (Topaasstraat 6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2617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2BFAEAB-55FB-451F-AE2C-F9F8CA335DEE" xlink:type="simple">http://www.nijmegen.nl/vergunningpagina/?guid=22BFAEAB-55FB-451F-AE2C-F9F8CA335DE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97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97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97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paasstraat 66 te Nijmegen: asbesthoudende dakpla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977</meta:user-defined>
    <meta:user-defined meta:name="OVERHEIDop.GmbID/DC.identifier">gmb-2019-58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118.53 424613.3</meta:user-defined>
    <meta:user-defined meta:name="OVERHEIDop.versieInformatie"/>
  </office:meta>
</office:document-meta>
</file>