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amba L.A. Food Bar BV, drank- en horecavergunning voor het pand Grutstraat 9-1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Macama L.A. Food Bar BV voor het pand Grutstraat 9-11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897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amba L.A. Food Bar BV, drank- en horecavergunning voor het pand Grutstraat 9-11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976</meta:user-defined>
    <meta:user-defined meta:name="OVERHEIDop.GmbID/DC.identifier">gmb-2019-58976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398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9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09 442335</meta:user-defined>
    <meta:user-defined meta:name="OVERHEIDop.versieInformatie"/>
  </office:meta>
</office:document-meta>
</file>